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05D63E6D9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6.999cm" table:align="margins" style:writing-mode="lr-tb"/>
    </style:style>
    <style:style style:name="Таблица5.A" style:family="table-column">
      <style:table-column-properties style:column-width="4.233cm" style:rel-column-width="16320*"/>
    </style:style>
    <style:style style:name="Таблица5.B" style:family="table-column">
      <style:table-column-properties style:column-width="12.765cm" style:rel-column-width="4921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2" style:family="table-row">
      <style:table-row-properties style:min-row-height="2.656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499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name-complex="Times New Roman3" style:font-size-complex="14pt"/>
    </style:style>
    <style:style style:name="P2" style:family="paragraph" style:parent-style-name="Standard">
      <style:paragraph-properties fo:margin-left="0cm" fo:margin-right="0.499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background-color="transparent">
        <style:tab-stops>
          <style:tab-stop style:position="0.432cm"/>
          <style:tab-stop style:position="0.67cm"/>
          <style:tab-stop style:position="0.91cm"/>
          <style:tab-stop style:position="8.25cm" style:type="center"/>
        </style:tab-stops>
        <style:background-image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Table_20_Contents">
      <style:paragraph-properties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 fo:background-color="transparent" fo:padding-left="0cm" fo:padding-right="0cm" fo:padding-top="0cm" fo:padding-bottom="0.035cm" fo:border-left="none" fo:border-right="none" fo:border-top="none" fo:border-bottom="0.035cm solid #000000">
        <style:tab-stops>
          <style:tab-stop style:position="3.836cm"/>
          <style:tab-stop style:position="7.99cm"/>
          <style:tab-stop style:position="8.25cm" style:type="center"/>
        </style:tab-stops>
        <style:background-image/>
      </style:paragraph-properties>
      <style:text-properties style:font-name="Times New Roman" fo:font-size="8pt" fo:font-weight="bold" style:font-name-asian="Times New Roman3" style:font-size-asian="8pt" style:language-asian="ru" style:country-asian="RU" style:font-weight-asian="bold" style:font-name-complex="Times New Roman3" style:font-size-complex="8pt" style:font-weight-complex="bold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fo:background-color="transparent">
        <style:background-image/>
      </style:paragraph-properties>
      <style:text-properties style:font-name="Times New Roman" fo:font-size="8pt" fo:font-weight="bold" style:font-name-asian="Times New Roman3" style:font-size-asian="8pt" style:language-asian="ru" style:country-asian="RU" style:font-weight-asian="bold" style:font-name-complex="Times New Roman3" style:font-size-complex="8pt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 fo:background-color="transparent">
        <style:background-image/>
      </style:paragraph-properties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 fo:background-color="transparent">
        <style:background-image/>
      </style:paragraph-properties>
      <style:text-properties fo:color="#ff0000" style:font-name="Times New Roman" fo:font-size="12pt" fo:language="ru" fo:country="RU" style:text-underline-style="solid" style:text-underline-width="auto" style:text-underline-color="font-color" fo:font-weight="normal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P12" style:family="paragraph" style:parent-style-name="Standard">
      <style:paragraph-properties fo:margin-left="-1cm" fo:margin-right="0.499cm" fo:margin-top="0cm" fo:margin-bottom="0cm" fo:line-height="150%" fo:text-align="justify" style:justify-single-word="false" fo:text-indent="1.501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3" style:family="paragraph" style:parent-style-name="Standard">
      <style:paragraph-properties fo:margin-left="-1cm" fo:margin-right="0.499cm" fo:margin-top="0cm" fo:margin-bottom="0cm" fo:line-height="150%" fo:text-align="justify" style:justify-single-word="false" fo:text-indent="1.501cm" style:auto-text-indent="false" fo:background-color="transparent">
        <style:background-image/>
      </style:paragraph-properties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left="-1cm" fo:margin-right="0.499cm" fo:margin-top="0cm" fo:margin-bottom="0cm" fo:line-height="150%" fo:text-align="justify" style:justify-single-word="false" fo:text-indent="1.501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normal" style:text-blinking="false" fo:background-color="#ffff00" style:font-name-asian="Times New Roman3" style:font-size-asian="14pt" style:language-asian="ru" style:country-asian="RU" style:font-weight-asian="normal" style:font-name-complex="Arial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8pt" fo:letter-spacing="normal" fo:language="ru" fo:country="RU" fo:font-style="normal" fo:font-weight="bold" style:font-name-asian="Times New Roman3" style:font-size-asian="18pt" style:language-asian="ru" style:country-asian="RU" style:font-style-asian="normal" style:font-weight-asian="bold" style:font-name-complex="Times New Roman3" style:font-size-complex="18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Times New Roman" fo:font-size="8pt" fo:language="zxx" fo:country="none" fo:font-weight="bold" style:font-size-asian="8pt" style:language-asian="zxx" style:country-asian="none" style:font-weight-asian="bold" style:font-size-complex="8pt"/>
    </style:style>
    <style:style style:name="P21" style:family="paragraph" style:parent-style-name="Standard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fo:background-color="#ffff99" style:font-size-asian="14pt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fo:font-size="14pt" style:font-size-asian="14pt" style:font-name-complex="Times New Roman3" style:font-size-complex="14pt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font-name="Times New Roman1" fo:font-size="14pt" fo:font-weight="bold" fo:background-color="#ffffff" style:font-size-asian="14pt" style:font-weight-asian="bold" style:font-name-complex="Times New Roman3" style:font-size-complex="14pt" style:font-weight-complex="bold"/>
    </style:style>
    <style:style style:name="P26" style:family="paragraph" style:parent-style-name="Standard">
      <style:paragraph-properties fo:line-height="150%" fo:background-color="transparent">
        <style:background-image/>
      </style:paragraph-properties>
      <style:text-properties style:font-name="Times New Roman1" fo:font-size="14pt" fo:font-weight="bold" fo:background-color="#ffffff" style:font-size-asian="14pt" style:font-weight-asian="bold" style:font-name-complex="Times New Roman3" style:font-size-complex="14pt" style:font-weight-complex="bold"/>
    </style:style>
    <style:style style:name="P27" style:family="paragraph" style:parent-style-name="Standard" style:list-style-name="L1">
      <style:paragraph-properties fo:line-height="150%" fo:background-color="transparent">
        <style:background-image/>
      </style:paragraph-properties>
      <style:text-properties style:font-name="Times New Roman1" fo:font-size="14pt" fo:font-weight="normal" fo:background-color="#ffffff" style:font-size-asian="14pt" style:font-weight-asian="normal" style:font-name-complex="Times New Roman3" style:font-size-complex="14pt" style:font-weight-complex="normal"/>
    </style:style>
    <style:style style:name="P28" style:family="paragraph" style:parent-style-name="Standard" style:list-style-name="L1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9" style:family="paragraph" style:parent-style-name="Standard" style:list-style-name="L1">
      <style:paragraph-properties fo:margin-top="0.176cm" fo:margin-bottom="0.176cm" fo:background-color="transparent">
        <style:background-image/>
      </style:paragraph-properties>
      <style:text-properties fo:color="#333333" style:font-name="Times New Roman1" fo:font-size="14pt" fo:font-weight="bold" style:font-name-asian="Times New Roman3" style:font-size-asian="14pt" style:language-asian="ru" style:country-asian="RU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top="0.176cm" fo:margin-bottom="0.176cm" fo:line-height="100%" fo:text-align="start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1" style:family="paragraph" style:parent-style-name="Standard">
      <style:paragraph-properties fo:margin-top="0.176cm" fo:margin-bottom="0.176cm" fo:line-height="100%" fo:text-align="end" style:justify-single-word="false" fo:background-color="transparent">
        <style:background-image/>
      </style:paragraph-properties>
      <style:text-properties style:font-name="Times New Roman1" fo:font-size="14pt" fo:font-style="italic" fo:font-weight="normal" style:font-name-asian="Times New Roman3" style:font-size-asian="14pt" style:language-asian="ru" style:country-asian="RU" style:font-style-asian="italic" style:font-weight-asian="normal" style:font-name-complex="Times New Roman3" style:font-size-complex="14pt" style:font-style-complex="italic" style:font-weight-complex="normal"/>
    </style:style>
    <style:style style:name="P32" style:family="paragraph" style:parent-style-name="Standard">
      <style:paragraph-properties fo:margin-top="0.176cm" fo:margin-bottom="0.176cm" fo:line-height="100%" fo:text-align="start" style:justify-single-word="false" fo:background-color="transparent">
        <style:background-image/>
      </style:paragraph-properties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3" style:family="paragraph" style:parent-style-name="Standard">
      <style:paragraph-properties fo:margin-top="0.176cm" fo:margin-bottom="0.176cm" fo:line-height="150%" fo:text-align="justify" style:justify-single-word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Standard" style:list-style-name="WWNum1">
      <style:paragraph-properties fo:margin-left="0.106cm" fo:margin-right="0.106cm" fo:margin-top="0cm" fo:margin-bottom="0cm" fo:line-height="150%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Arial1" style:font-size-complex="14pt"/>
    </style:style>
    <style:style style:name="P35" style:family="paragraph" style:parent-style-name="Standard">
      <style:paragraph-properties fo:margin-left="0.106cm" fo:margin-right="0.106cm" fo:margin-top="0cm" fo:margin-bottom="0cm" style:line-height-at-least="0.529cm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 style:list-style-name="WWNum1">
      <style:paragraph-properties fo:margin-left="0.106cm" fo:margin-right="0.106cm" fo:margin-top="0cm" fo:margin-bottom="0cm" fo:line-height="150%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106cm" fo:margin-right="0.106cm" fo:margin-top="0cm" fo:margin-bottom="0cm" fo:line-height="150%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.106cm" fo:margin-right="0.106cm" fo:margin-top="0cm" fo:margin-bottom="0cm" fo:line-height="150%" fo:text-indent="0cm" style:auto-text-indent="false" fo:background-color="transparent">
        <style:background-image/>
      </style:paragraph-properties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WWNum1">
      <style:paragraph-properties fo:margin-top="0cm" fo:margin-bottom="0cm" fo:line-height="150%" fo:text-align="start" style:justify-single-word="false" fo:orphans="2" fo:widows="2" fo:background-color="transparent" fo:padding="0cm" fo:border="none">
        <style:background-image/>
      </style:paragraph-properties>
      <style:text-properties style:use-window-font-color="true" style:font-name="Times New Roman1" fo:font-size="14pt" fo:font-weight="bold" fo:background-color="#99ff99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fo:line-height="150%" fo:background-color="transparent">
        <style:background-image/>
      </style:paragraph-properties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Arial1" style:font-size-complex="14pt" style:font-weight-complex="bold"/>
    </style:style>
    <style:style style:name="P41" style:family="paragraph" style:parent-style-name="Standard">
      <style:paragraph-properties fo:margin-top="0cm" fo:margin-bottom="0cm" style:line-height-at-least="0.529cm" fo:background-color="transparent">
        <style:background-image/>
      </style:paragraph-properties>
      <style:text-properties fo:color="#333333" style:font-name="Times New Roman" fo:font-size="12pt" fo:font-weight="bold" style:font-name-asian="Times New Roman3" style:font-size-asian="12pt" style:language-asian="ru" style:country-asian="RU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.499cm" fo:margin-top="0.176cm" fo:margin-bottom="0.176cm" fo:line-height="100%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3" style:family="paragraph" style:parent-style-name="Standard">
      <style:paragraph-properties fo:margin-left="0cm" fo:margin-right="0.499cm" fo:margin-top="0.176cm" fo:margin-bottom="0.176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4" style:family="paragraph" style:parent-style-name="Table_20_Contents">
      <style:paragraph-properties fo:margin-left="0cm" fo:margin-right="0.499cm" fo:margin-top="0.176cm" fo:margin-bottom="0.176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P45" style:family="paragraph" style:parent-style-name="Table_20_Contents">
      <style:paragraph-properties fo:margin-left="0cm" fo:margin-right="0.499cm" fo:margin-top="0.176cm" fo:margin-bottom="0.176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1" fo:font-size="14pt" style:font-size-asian="14pt" style:font-size-complex="14pt"/>
    </style:style>
    <style:style style:name="P46" style:family="paragraph" style:parent-style-name="Table_20_Contents">
      <style:paragraph-properties fo:margin-left="0cm" fo:margin-right="0.499cm" fo:margin-top="0.176cm" fo:margin-bottom="0.176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47" style:family="paragraph" style:parent-style-name="Table_20_Contents">
      <style:paragraph-properties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Normal_20__28_Web_29_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style:use-window-font-color="true" style:text-line-through-style="none" style:font-name="Times New Roman1" fo:font-size="14pt" fo:letter-spacing="normal" fo:font-style="normal" style:text-underline-style="none" fo:font-weight="bold" style:text-blinking="false" fo:background-color="#ffffff" style:font-size-asian="14pt" style:font-weight-asian="bold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style:use-window-font-color="true" style:text-line-through-style="none" style:font-name="Times New Roman1" fo:font-size="14pt" fo:letter-spacing="normal" fo:font-style="normal" style:text-underline-style="none" fo:font-weight="normal" style:text-blinking="false" fo:background-color="#ffff00" style:font-size-asian="14pt" style:font-weight-asian="normal" style:font-size-complex="14pt" style:font-weight-complex="normal"/>
    </style:style>
    <style:style style:name="P50" style:family="paragraph" style:parent-style-name="Normal_20__28_Web_29_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style:use-window-font-color="true" style:text-line-through-style="none" style:font-name="Times New Roman1" fo:font-size="14pt" fo:letter-spacing="normal" fo:language="zxx" fo:country="none" fo:font-style="normal" style:text-underline-style="none" fo:font-weight="bold" style:text-blinking="false" fo:background-color="#ffffff" style:font-size-asian="14pt" style:font-weight-asian="bold" style:font-size-complex="14pt" style:language-complex="zxx" style:country-complex="none" style:font-weight-complex="bold"/>
    </style:style>
    <style:style style:name="P51" style:family="paragraph" style:parent-style-name="Normal_20__28_Web_29_" style:list-style-name="L3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style:use-window-font-color="true" style:text-line-through-style="none" style:font-name="Times New Roman1" fo:font-size="14pt" fo:letter-spacing="normal" fo:language="zxx" fo:country="none" fo:font-style="normal" style:text-underline-style="none" fo:font-weight="normal" style:text-blinking="false" fo:background-color="#ffffff" style:font-size-asian="14pt" style:font-weight-asian="normal" style:font-size-complex="14pt" style:language-complex="zxx" style:country-complex="none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00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 fo:letter-spacing="-0.009cm"/>
    </style:style>
    <style:style style:name="T6" style:family="text">
      <style:text-properties fo:color="#000000" fo:letter-spacing="-0.009cm" fo:language="ru" fo:country="RU"/>
    </style:style>
    <style:style style:name="T7" style:family="text">
      <style:text-properties fo:color="#000000" fo:letter-spacing="-0.009cm" style:font-name-complex="Times New Roman3"/>
    </style:style>
    <style:style style:name="T8" style:family="text">
      <style:text-properties style:font-name-complex="Times New Roman3"/>
    </style:style>
    <style:style style:name="T9" style:family="text">
      <style:text-properties style:font-name="Times New Roman" fo:letter-spacing="-0.012cm" style:font-name-complex="Times New Roman3" style:font-style-complex="italic"/>
    </style:style>
    <style:style style:name="T10" style:family="text">
      <style:text-properties style:font-name="Times New Roman" fo:language="ru" fo:country="RU" fo:font-weight="bold" style:font-weight-asian="bold" style:font-name-complex="Times New Roman3" style:font-weight-complex="bold"/>
    </style:style>
    <style:style style:name="T11" style:family="text">
      <style:text-properties style:font-name="Times New Roman" fo:language="ru" fo:country="RU" style:font-name-complex="Times New Roman3"/>
    </style:style>
    <style:style style:name="T12" style:family="text">
      <style:text-properties style:font-name="Times New Roman" fo:language="ru" fo:country="RU" style:font-name-asian="Times New Roman3" style:language-asian="ru" style:country-asian="RU" style:font-name-complex="Arial1"/>
    </style:style>
    <style:style style:name="T13" style:family="text">
      <style:text-properties style:font-name="Times New Roman" style:font-name-asian="Times New Roman3" style:language-asian="ru" style:country-asian="RU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66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 style:font-name-complex="Times New Roman3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language="ru" fo:country="RU" fo:font-weight="bold" style:font-weight-asian="bold" style:font-name-complex="Times New Roman3" style:font-weight-complex="bold"/>
    </style:style>
    <style:style style:name="T21" style:family="text">
      <style:text-properties fo:language="ru" fo:country="RU" style:font-name-complex="Times New Roman3"/>
    </style:style>
    <style:style style:name="T22" style:family="text">
      <style:text-properties fo:color="#111111" style:font-name="Times New Roman" style:font-name-complex="Times New Roman3"/>
    </style:style>
    <style:style style:name="T23" style:family="text">
      <style:text-properties fo:color="#111111" style:font-name-complex="Times New Roman3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3" style:language-asian="ru" style:country-asian="RU" style:font-weight-asian="normal" style:font-name-complex="Times New Roman3" style:font-weight-complex="normal"/>
    </style:style>
    <style:style style:name="T25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name-asian="Times New Roman3" style:language-asian="ru" style:country-asian="RU" style:font-weight-asian="normal" style:font-name-complex="Times New Roman3" style:font-weight-complex="normal"/>
    </style:style>
    <style:style style:name="T26" style:family="text">
      <style:text-properties fo:font-variant="normal" fo:text-transform="none" style:text-line-through-style="none" fo:font-size="8pt" fo:letter-spacing="normal" fo:font-style="normal" style:text-underline-style="none" fo:font-weight="normal" style:text-blinking="false" style:font-name-asian="Times New Roman3" style:font-size-asian="8pt" style:language-asian="ru" style:country-asian="RU" style:font-weight-asian="normal" style:font-name-complex="Times New Roman3" style:font-size-complex="8pt" style:font-weight-complex="normal"/>
    </style:style>
    <style:style style:name="T27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8" style:family="text">
      <style:text-properties fo:font-variant="normal" fo:text-transform="none" style:text-line-through-style="none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9" style:family="text">
      <style:text-properties fo:font-variant="normal" fo:text-transform="none" style:text-line-through-style="none" style:font-name="Times New Roman1" fo:font-size="14pt" fo:letter-spacing="normal" fo:font-style="normal" style:text-underline-style="none" fo:font-weight="normal" style:text-blinking="false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0" style:family="text">
      <style:text-properties fo:font-variant="normal" fo:text-transform="none" style:text-line-through-style="none" style:font-name="Times New Roman1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1" style:family="text">
      <style:text-properties fo:font-variant="normal" fo:text-transform="none" style:text-line-through-style="none" style:font-name="Times New Roman" fo:letter-spacing="normal" fo:font-style="normal" style:text-underline-style="none" style:text-blinking="false" fo:background-color="#ffffff" style:font-name-asian="Times New Roman3" style:language-asian="ru" style:country-asian="RU" style:font-weight-asian="normal" style:font-name-complex="Arial1" style:font-weight-complex="normal"/>
    </style:style>
    <style:style style:name="T32" style:family="text">
      <style:text-properties fo:font-variant="normal" fo:text-transform="none" style:text-line-through-style="none" style:font-name="Times New Roman" fo:letter-spacing="normal" fo:font-style="normal" style:text-underline-style="none" style:text-blinking="false" fo:background-color="#ffffff" style:font-name-asian="Times New Roman3" style:language-asian="ru" style:country-asian="RU" style:font-name-complex="Arial1"/>
    </style:style>
    <style:style style:name="T33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 fo:background-color="#ffffff" style:font-name-asian="Times New Roman3" style:language-asian="ru" style:country-asian="RU" style:font-weight-asian="normal" style:font-name-complex="Arial1" style:font-weight-complex="normal"/>
    </style:style>
    <style:style style:name="T34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weight-asian="normal" style:font-name-complex="Arial1" style:font-weight-complex="normal"/>
    </style:style>
    <style:style style:name="T35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weight-asian="normal" style:font-name-complex="Arial1" style:font-weight-complex="normal"/>
    </style:style>
    <style:style style:name="T36" style:family="text">
      <style:text-properties fo:font-variant="normal" fo:text-transform="none" style:use-window-font-color="true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weight-asian="normal" style:font-name-complex="Times New Roman3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weight-asian="normal" style:font-name-complex="Times New Roman3" style:font-size-complex="8pt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40" style:family="text">
      <style:text-properties fo:font-variant="normal" fo:text-transform="none" style:use-window-font-color="true" style:text-line-through-style="none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style:text-line-through-style="none" style:font-name="Times New Roman1" fo:letter-spacing="normal" fo:font-style="normal" style:text-underline-style="none" fo:font-weight="bold" style:text-blinking="false" fo:background-color="#ffffff" style:font-name-asian="Times New Roman3" style:language-asian="ru" style:country-asian="RU" style:font-weight-asian="bold" style:font-name-complex="Arial1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1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weight-asian="normal" style:font-name-complex="Times New Roman3" style:font-size-complex="8pt" style:language-complex="zxx" style:country-complex="none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etter-spacing="-0.012cm" style:font-name-complex="Times New Roman3" style:font-style-complex="italic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style:font-weight-asian="bold"/>
    </style:style>
    <style:style style:name="T49" style:family="text">
      <style:text-properties style:font-name="Times New Roman1" fo:font-size="8pt" style:font-size-asian="8pt" style:font-size-complex="8pt"/>
    </style:style>
    <style:style style:name="T50" style:family="text">
      <style:text-properties style:use-window-font-color="true" style:font-name="Times New Roman1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4.583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0.318cm" svg:y="0.102cm" svg:width="1.231cm" svg:height="1.231cm" draw:z-index="0"><draw:image xlink:href="Pictures/10000000000003130000005D63E6D9E3.jpg" xlink:type="simple" xlink:show="embed" xlink:actuate="onLoad"/></draw:frame>Администрация города Красноярска</text:p>
      <text:p text:style-name="P4"><text:tab/><text:tab/><text:tab/><text:tab/>муниципальное бюджетное дошкольное образовательное учреждение </text:p>
      <text:p text:style-name="P5">«Детский сад № 32 общеразвивающего вида с приоритетным осуществлением деятельности </text:p>
      <text:p text:style-name="P5">по социально-личностному направлению развития детей»</text:p>
      <text:p text:style-name="P3">660048, г.Красноярск, ул.Комбайностроителей, 8 Г; <text:s text:c="8"/>ИНН 2460044579 / <text:s/>КПП 246001001 <text:s/>/ ОГРН 1022401792181 <text:s/></text:p>
      <text:p text:style-name="P8">Тел: (8-391) 221-50-36 <text:s text:c="8"/>Е-<text:span text:style-name="T1">mail</text:span>: <text:s/><text:span text:style-name="T1">dou32@mailkrskru <text:s/></text:span></text:p>
      <text:p text:style-name="P9"/>
      <text:p text:style-name="P10"/>
      <text:p text:style-name="P17">Профессиональный конкурс </text:p>
      <text:p text:style-name="P17">«Лучший педагогический проект »</text:p>
      <text:p text:style-name="P10"/>
      <text:p text:style-name="P10">«Я <text:s/>И МОЯ СЕМЬЯ»</text:p>
      <text:p text:style-name="P10">реализуется с детьми среднего дошкольного возраста</text:p>
      <text:p text:style-name="P10"/>
      <text:p text:style-name="P10"/>
      <text:p text:style-name="P10"/>
      <text:p text:style-name="P10"/>
      <text:p text:style-name="P10">номинация <text:s text:c="3"/><text:span text:style-name="T4">«Актуализация воспитательного потенциала в системе дошкольного образования»</text:span></text:p>
      <text:p text:style-name="P11"/>
      <text:p text:style-name="P10"/>
      <text:p text:style-name="P10"/>
      <text:p text:style-name="P10"/>
      <text:p text:style-name="P18">Срок реализации проекта: <text:span text:style-name="T8">сентябрь-май (долгосрочный)</text:span></text:p>
      <text:p text:style-name="P19">Авторы проекта:</text:p>
      <text:p text:style-name="P19">Воспитатель: <text:s text:c="6"/><text:span text:style-name="T8">Чубукова Наталья Анатольевна</text:span> <text:s text:c="3"/></text:p>
      <text:p text:style-name="P19">П<text:span text:style-name="T8">едагог-психолог: <text:s/>Заболоцкая Анна Генриховна</text:span></text:p>
      <text:p text:style-name="P12"/>
      <text:p text:style-name="P13"/>
      <text:p text:style-name="P14"/>
      <text:p text:style-name="P13"/>
      <text:p text:style-name="P13"/>
      <text:p text:style-name="P1"/>
      <text:p text:style-name="P2">Красноярск, 2024</text:p>
      <text:p text:style-name="P31"><text:soft-page-break/>«По средствам глаза, но не глазом, </text:p>
      <text:p text:style-name="P31">смотреть на мир умеет разум» </text:p>
      <text:p text:style-name="P31"><text:s text:c="45"/>В.Блейк</text:p>
      <text:p text:style-name="P32">Актуальность.</text:p>
      <text:p text:style-name="P33"><text:span text:style-name="T5">Фотография играет важную </text:span><text:bookmark text:name="Bookmark"/><text:span text:style-name="T5">роль в жизни каждого человека. Она является не только </text:span><text:span text:style-name="T6">средством</text:span><text:span text:style-name="T5"> запечатления определенных моментов, но и </text:span><text:span text:style-name="T6">формой</text:span><text:span text:style-name="T5"> общения, мощным способом передачи информации. С помощью фотографии можно сохранить память о важных событиях, делиться впечатлениями с другими людьми. </text:span><text:span text:style-name="T2"><text:s/>В детском возрасте закладываются основы представлений, знаний, понятий об окружающем мире, происходит становление личности ребёнка. На протяжении нескольких десятков лет фотография является важной визуальной составляющей в образовательном процессе. </text:span></text:p>
      <text:p text:style-name="P22"><text:span text:style-name="T23">Благодаря фотографиям у ребенка постепенно складывается более полная картина мира, образ семьи и своего места в ней.</text:span><text:span text:style-name="T45"> Фотографии могут хранить в себе воспоминания о самых теплых и лучших периодах жизни, рассказывать историю, передавать эмоции. </text:span><text:span text:style-name="T7">Это <text:s/>позволяет помнить о семейных традициях, соблюдать их и передавать следующим поколениям. </text:span></text:p>
      <text:p text:style-name="P23"><text:span text:style-name="T6">Фотография</text:span><text:span text:style-name="T5"> дает нам возможность увидеть мир таким, каким он был на момент снимка. </text:span></text:p>
      <text:p text:style-name="P23"><text:span text:style-name="T5"/></text:p>
      <text:p text:style-name="P24"><text:span text:style-name="T20">Цель:</text:span><text:span text:style-name="T21"> <text:s/>расширение представлений ребенка о <text:s/>себе, <text:s/>о традициях своей семьи.</text:span></text:p>
      <text:p text:style-name="P24"><text:span text:style-name="T21"/></text:p>
      <text:p text:style-name="P25">Задачи: <text:s/></text:p>
      <text:p text:style-name="P26"><text:s text:c="5"/><text:span text:style-name="T14">- <text:s text:c="3"/>расширить представления детей </text:span><text:span text:style-name="T3">о себе, своих семьях;</text:span><text:span text:style-name="T15"> </text:span><text:span text:style-name="T14"><text:s/></text:span></text:p>
      <text:list xml:id="list5653098036843001606" text:style-name="L1">
        <text:list-item>
          <text:p text:style-name="P27">способствовать развитию коммуника<text:span text:style-name="T16">ции</text:span>;</text:p>
        </text:list-item>
        <text:list-item>
          <text:p text:style-name="P27">воспитывать уважительное отношение к <text:span text:style-name="T16">эмоциональным</text:span> переживаниям других <text:span text:style-name="T16">людей</text:span>;</text:p>
        </text:list-item>
        <text:list-item>
          <text:p text:style-name="P27">сформировать систему знаний о семейных ценностях;</text:p>
        </text:list-item>
        <text:list-item>
          <text:p text:style-name="P27">обогащать <text:span text:style-name="T16">безопасную </text:span>развивающую предметно-пространственную среду группы;</text:p>
        </text:list-item>
        <text:list-item>
          <text:p text:style-name="P27"><text:soft-page-break/>способствовать активному вовлечению родителей (законных представителей) в совместную деятельность с ребенком в условиях семьи и детского сада.</text:p>
          <text:p text:style-name="P29">Результаты проекта: <text:s text:c="5"/></text:p>
        </text:list-item>
        <text:list-item>
          <text:p text:style-name="P27">дети умеют выражать свои чувства и эмоции посредством образов, <text:s/>могут рассказывать о себе, своей семье, своих чувствах и переживаниях <text:span text:style-name="T16">и проявляют интерес к <text:s/>рассказам сверстников</text:span>;</text:p>
        </text:list-item>
        <text:list-item>
          <text:p text:style-name="P27"><text:span text:style-name="T16">оформление </text:span><text:span text:style-name="T16"><text:s text:c="2"/>безопасной развивающей предметно-пространственной среды фотовыставками, фотоколлажами в рамках реализации проекта;</text:span></text:p>
        </text:list-item>
        <text:list-item>
          <text:p text:style-name="P27"><text:s/>знакомство <text:s/><text:span text:style-name="T16">педагогов </text:span>с <text:s/>воспитанниками вне <text:s/>образовательного пространства дошкольного учреждения;</text:p>
        </text:list-item>
        <text:list-item>
          <text:p text:style-name="P27">активное участие родителей (законных представителей) в жизни группы и детского сада, возможность посмотреть на своего ребенка со стороны. </text:p>
        </text:list-item>
        <text:list-item>
          <text:p text:style-name="P27"><text:s/>повышение педагогической культуры родителей (законных представителей).</text:p>
          <text:p text:style-name="P28"/>
        </text:list-item>
      </text:list>
      <text:p text:style-name="P42">Деятельность <text:s/>в рамках проекта:</text:p>
      <text:p text:style-name="P43"><text:span text:style-name="T18">Педагогами группы и <text:s/>родителями (законными представителями) организуется <text:s/>и постоянно пополняется р</text:span><text:span text:style-name="T19">азвивающая предметно-пространственная среда для формирования системы знаний о <text:s/>себе, семейных ценностях, тематических событиях.</text:span></text:p>
      <text:p text:style-name="P45"><text:span text:style-name="T24"><text:s/></text:span><text:span text:style-name="T25">Ф</text:span><text:span text:style-name="T24">отовыставки: «Наша СемьЯ», </text:span>«Мой лучший друг», «Моя мама самая красивая», «Мама, папа, я -спортивная семья», «Мы мороза не боимся», «Любить так только маме суждено», <text:span text:style-name="T24">«Нет лучше образца-когда в глазах пример отца». Фото</text:span><text:span text:style-name="T25">выставки </text:span><text:span text:style-name="T24"><text:s/>отражают жизнь </text:span><text:span text:style-name="T25">воспитанников</text:span><text:span text:style-name="T24"> за пределами детского сада, позволяют <text:s/>делится жизненным опытом, показывают многообразие детско</text:span><text:span text:style-name="T25">й</text:span><text:span text:style-name="T24"> </text:span><text:span text:style-name="T25">деятельности</text:span><text:span text:style-name="T24"> и эмоций.</text:span></text:p>
      <text:p text:style-name="P46"><text:span text:style-name="T29">Фотоколлажи: </text:span><text:span text:style-name="T30">е</text:span><text:span text:style-name="T29">жемесячно, в соответствии с колендарно-тематическим планом. <text:s/></text:span><text:span text:style-name="T41">В Процессе создания коллажей <text:s/>дети учатся договаиваться, </text:span><text:soft-page-break/><text:span text:style-name="T41">рассказывают истории о себе и своей семье, делятся чувствами, учатся сопереживать, что способствует развитию коммуникативной деятельности. </text:span><text:a xlink:type="simple" xlink:href="https://ds32-krasnoyarsk-r04.gosweb.gosuslugi.ru/nash-detskiy-sad/novosti-i-sobytiya/?cur_cc=9&amp;curPos=27" text:style-name="Internet_20_link" text:visited-style-name="Visited_20_Internet_20_Link"><text:span text:style-name="T49">https://ds32-krasnoyarsk-r04.gosweb.gosuslugi.ru/nash-detskiy-sad/novosti-i-sobytiya/?cur_cc=9&amp;curPos=27</text:span></text:a><text:span text:style-name="T43"> </text:span></text:p>
      <text:p text:style-name="P44">Цикл фотосессий: <text:s/>«Азбука эмоций»: «Я грущу», «Смешная рожица»,«Что, страшно?», «Хорошее настроение», «Я удивлен» <text:s/>направлен на умение <text:s/>отражать свои эмоции и определять эмоциональное состояние окружающих.</text:p>
      <text:p text:style-name="P21"/>
      <text:p text:style-name="P30">План работы по проекту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">Этапы </text:p>
          </table:table-cell>
          <table:table-cell table:style-name="Таблица5.B1" office:value-type="string">
            <text:p text:style-name="P7">Содержание</text:p>
          </table:table-cell>
        </table:table-row>
        <table:table-row table:style-name="Таблица5.2">
          <table:table-cell table:style-name="Таблица5.A2" office:value-type="string">
            <text:p text:style-name="P6">Подготовительный</text:p>
          </table:table-cell>
          <table:table-cell table:style-name="Таблица5.B2" office:value-type="string">
            <text:p text:style-name="P47">Определение <text:s/>цели и задач <text:span text:style-name="T16">проекта.</text:span> <text:span text:style-name="T16">И</text:span>зучение уровня представлений детей о своих семьях и семейных традициях. <text:span text:style-name="T16">Определение тематических мероприятий в рамках проета «Я и моя Семья», с учетом </text:span><text:s/>календарно-тематического <text:span text:style-name="T16">планирования.</text:span> <text:span text:style-name="T16">П</text:span>одбор фотографий на <text:span text:style-name="T16">заданную </text:span>тему; <text:s/>организация фотосессий; подготовка метериально-технической базы (рамки, подставки, печать фотографий)</text:p>
          </table:table-cell>
        </table:table-row>
        <table:table-row>
          <table:table-cell table:style-name="Таблица5.A2" office:value-type="string">
            <text:p text:style-name="P6">Основной</text:p>
          </table:table-cell>
          <table:table-cell table:style-name="Таблица5.B2" office:value-type="string">
            <text:p text:style-name="P6">Оформление фотовыставок, создание коллажей, <text:s/>фото-презентаций. Тематические беседы.</text:p>
          </table:table-cell>
        </table:table-row>
        <table:table-row>
          <table:table-cell table:style-name="Таблица5.A2" office:value-type="string">
            <text:p text:style-name="P6">Заключительный</text:p>
          </table:table-cell>
          <table:table-cell table:style-name="Таблица5.B2" office:value-type="string">
            <text:p text:style-name="P6">Анализ эффективности и качества проекта.</text:p>
            <text:p text:style-name="P6">Мониторинг уровня активности и удовлетворенности результатами проектной деятельности родителей (законных представителей), <text:span text:style-name="T16">через а</text:span>нкетирование по завершению учебного года.</text:p>
          </table:table-cell>
        </table:table-row>
      </table:table>
      <text:p text:style-name="P41"/>
      <text:p text:style-name="P40">Оценка результатов реализации проекта: </text:p>
      <text:list xml:id="list1586752511748673596" text:style-name="WWNum1">
        <text:list-item>
          <text:p text:style-name="P34">Оценка заинтересованности детей в реализации проекта , через наблюдение, <text:s/>анализ детской деятельности и бесед с детьми.</text:p>
        </text:list-item>
        <text:list-item>
          <text:p text:style-name="P36"><text:span text:style-name="T13">Оценка заинтересованности и участия в проекте родителей (законных представителей) через анкетирование и <text:s/></text:span><text:span text:style-name="T12">определение </text:span><text:span text:style-name="T13">уровен</text:span><text:span text:style-name="T12">я</text:span><text:span text:style-name="T13"> активности <text:s/>в проведении совместных мероприятий.</text:span></text:p>
        </text:list-item>
        <text:list-item>
          <text:p text:style-name="P36"><text:span text:style-name="T33">Деятельност</text:span><text:span text:style-name="T35">ь</text:span><text:span text:style-name="T33"> педагогов оценивалась <text:s/>по </text:span><text:span text:style-name="T35">эффективности и</text:span><text:span text:style-name="T33"> качеств</text:span><text:span text:style-name="T35">у</text:span><text:span text:style-name="T33"> проведения </text:span><text:span text:style-name="T35">мероприятий </text:span><text:span text:style-name="T33">с детьми и взаимодействи</text:span><text:span text:style-name="T35">ю</text:span><text:span text:style-name="T33"> с родителями (законными представителями) в рамках проекта.</text:span></text:p>
        </text:list-item>
      </text:list>
      <text:p text:style-name="P35"><text:span text:style-name="T33"/></text:p>
      <text:p text:style-name="P37"><text:span text:style-name="T42">Распростроение результатов проекта: </text:span></text:p>
      <text:p text:style-name="P38"><text:span text:style-name="T33">В перспективе создание индивидуальных </text:span><text:span text:style-name="T32">фото</text:span><text:span text:style-name="T33">альбомов <text:s/></text:span><text:span text:style-name="T32">для </text:span><text:span text:style-name="T33">детей <text:s/>по итогам мероприятий в рамках проекта.</text:span></text:p>
      <text:list xml:id="list27767676" text:continue-numbering="true" text:style-name="WWNum1">
        <text:list-header>
          <text:p text:style-name="P39"><text:soft-page-break/></text:p>
        </text:list-header>
      </text:list>
      <text:p text:style-name="P48">Бюджет проекта -<text:span text:style-name="T14"> не предусмотрен.</text:span></text:p>
      <text:p text:style-name="P49"/>
      <text:p text:style-name="P50">Литература:</text:p>
      <text:list xml:id="list4597731741900006004" text:style-name="L3">
        <text:list-item>
          <text:p text:style-name="P51">ВераксаН.Е., Веракса А.Н., Проектная деятельность дошкольников. Пособие для педагогов дошкольных учреждений.-М:МОЗАИКА-СИНТЕЗ,2008.</text:p>
        </text:list-item>
        <text:list-item>
          <text:p text:style-name="P51">Ривина Е.К. Знакомим дошкольника с семьей и родословной. Пособие для педагогов и родителей.-М.: МОЗАИКА СИНТЕЗ, 2008.</text:p>
        </text:list-item>
        <text:list-item>
          <text:p text:style-name="P51">Взаимодействие семьи и ДОУ: программы развития детско-родительских отношений; совместная деятельность педагогов, родителей и детей/ авт-сост. Н.А.Кочетова, И.А.Жёлтикова, М.А.Тверетина. – Волгоград: Учитель, 2014. </text:p>
        </text:list-item>
      </text:list>
      <text:p text:style-name="P5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0S</meta:editing-duration>
    <meta:editing-cycles>26</meta:editing-cycles>
    <meta:generator>OpenOffice/4.1.10$Win32 OpenOffice.org_project/4110m2$Build-9807</meta:generator>
    <dc:date>2024-11-01T07:51:34.67</dc:date>
    <meta:print-date>2024-11-01T05:34:07.50</meta:print-date>
    <meta:document-statistic meta:table-count="1" meta:image-count="1" meta:object-count="0" meta:page-count="5" meta:paragraph-count="63" meta:word-count="709" meta:character-count="6155"/>
    <meta:user-defined meta:name="Info 1"/>
    <meta:user-defined meta:name="Info 2"/>
    <meta:user-defined meta:name="Info 3"/>
    <meta:user-defined meta:name="Info 4"/>
  </office:meta>
</office:document-meta>
</file>