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9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2.409cm"/>
    </style:style>
    <style:style style:name="Таблица1.B" style:family="table-column">
      <style:table-column-properties style:column-width="5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.18" style:family="table-row">
      <style:table-row-properties style:min-row-height="0.482cm" style:keep-together="true" fo:keep-together="auto"/>
    </style:style>
    <style:style style:name="Таблица1.B18" style:family="table-cell">
      <style:table-cell-properties style:vertical-align="middle" fo:background-color="#ffffff" fo:padding="0cm" fo:border-left="none" fo:border-right="0.035cm solid #00000a" fo:border-top="none" fo:border-bottom="none">
        <style:background-image/>
      </style:table-cell-properties>
    </style:style>
    <style:style style:name="Таблица1.23" style:family="table-row">
      <style:table-row-properties style:min-row-height="0.633cm" style:keep-together="true" fo:keep-together="auto"/>
    </style:style>
    <style:style style:name="Таблица1.A24" style:family="table-cell">
      <style:table-cell-properties style:vertical-align="middle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Таблица1.25" style:family="table-row">
      <style:table-row-properties style:min-row-height="1.402cm" style:keep-together="true" fo:keep-together="auto"/>
    </style:style>
    <style:style style:name="Таблица1.A25" style:family="table-cell">
      <style:table-cell-properties style:vertical-align="middle" fo:background-color="#ffffff" fo:padding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1.B25" style:family="table-cell">
      <style:table-cell-properties style:vertical-align="middle" fo:background-color="#ffffff" fo:padding="0cm" fo:border-left="none" fo:border-right="0.035cm solid #00000a" fo:border-top="none" fo:border-bottom="0.018cm solid #00000a">
        <style:background-image/>
      </style:table-cell-properties>
    </style:style>
    <style:style style:name="Таблица1.26" style:family="table-row">
      <style:table-row-properties style:min-row-height="2.593cm" style:keep-together="true" fo:keep-together="auto"/>
    </style:style>
    <style:style style:name="Таблица1.A26" style:family="table-cell">
      <style:table-cell-properties style:vertical-align="middle" fo:background-color="#ffffff" fo:padding="0.097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.B26" style:family="table-cell" style:data-style-name="N0">
      <style:table-cell-properties style:vertical-align="middle" fo:background-color="#ffffff" fo:padding="0.097cm" fo:border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</style:style>
    <style:style style:name="P10" style:family="paragraph" style:parent-style-name="Standard">
      <style:paragraph-properties fo:margin-top="0.176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.176cm" fo:margin-bottom="0cm" fo:line-height="100%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  <style:text-properties fo:color="#365f91"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5" style:family="paragraph" style:parent-style-name="Standard">
      <style:paragraph-properties fo:margin-top="0.176cm" fo:margin-bottom="0cm" fo:line-height="100%"/>
      <style:text-properties fo:color="#365f91"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16" style:family="paragraph" style:parent-style-name="Standard">
      <style:paragraph-properties fo:margin-top="0.176cm" fo:margin-bottom="0cm" fo:line-height="100%" fo:text-align="justify" style:justify-single-word="false"/>
      <style:text-properties fo:color="#365f91" style:font-name="Times New Roman" fo:font-size="6pt" style:font-name-asian="Times New Roman1" style:font-size-asian="6pt" style:language-asian="ru" style:country-asian="RU" style:font-name-complex="Times New Roman1" style:font-size-complex="6pt" style:font-weight-complex="bold"/>
    </style:style>
    <style:style style:name="P17" style:family="paragraph" style:parent-style-name="Standard">
      <style:paragraph-properties fo:margin-top="0.176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8" style:family="paragraph" style:parent-style-name="Standard">
      <style:paragraph-properties fo:margin-top="0.176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21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left="0.039cm" fo:margin-right="0cm" fo:margin-top="0.176cm" fo:margin-bottom="0.176cm" fo:line-height="100%" fo:text-align="justify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3" style:family="paragraph" style:parent-style-name="Standard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6" style:family="text"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" style:family="text"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/>
    </style:style>
    <style:style style:name="T8" style:family="text">
      <style:text-properties fo:color="#365f91" style:font-name="Times New Roman" fo:font-size="6pt" style:font-name-asian="Times New Roman1" style:font-size-asian="6pt" style:language-asian="ru" style:country-asian="RU" style:font-name-complex="Times New Roman1" style:font-size-complex="6pt" style:font-weight-complex="bold"/>
    </style:style>
    <style:style style:name="T9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3"><text:span text:style-name="T1"><text:s/>Мониторинг </text:span><text:span text:style-name="T3">реализация <text:s/>целевой модели </text:span></text:p>
      <text:p text:style-name="P2">наставничества в МБДОУ <text:s/>№ 32 Железнодорожного района <text:s/>г. Красноярска</text:p>
      <text:p text:style-name="P3"><text:span text:style-name="T3">2023/2024 учебный год</text:span><text:span text:style-name="T2">.</text:span><text:bookmark text:name="Bookmar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личие Раздела Наставничество на сайте МБДОУ № 32</text:p>
          </table:table-cell>
          <table:table-cell table:style-name="Таблица1.B1" office:value-type="string">
            <text:p text:style-name="P15"><text:a xlink:type="simple" xlink:href="https://ds32-krasnoyarsk-r04.gosweb.gosuslugi.ru/svedeniya-ob-obrazovatelnoy-organizatsii/nastavnichestvo/" text:style-name="Internet_20_link" text:visited-style-name="Visited_20_Internet_20_Link">https://ds32-krasnoyarsk-r04.gosweb.gosuslugi.ru/svedeniya-ob-obrazovatelnoy-organizatsii/nastavnichestvo/</text:a> </text:p>
          </table:table-cell>
        </table:table-row>
        <table:table-row table:style-name="Таблица1.1">
          <table:table-cell table:style-name="Таблица1.A1" office:value-type="string">
            <text:p text:style-name="P11">Наличие Приказа о внедрении целевой модели наставничества в МБДОУ № 32 <text:s/></text:p>
          </table:table-cell>
          <table:table-cell table:style-name="Таблица1.B1" office:value-type="string">
            <text:p text:style-name="P14"><text:a xlink:type="simple" xlink:href="https://ds32-krasnoyarsk-r04.gosweb.gosuslugi.ru/netcat_files/userfiles/IMG_20240515_160622.jpg" text:style-name="Internet_20_link" text:visited-style-name="Visited_20_Internet_20_Link"><text:span text:style-name="T9">https://ds32-krasnoyarsk-r04.gosweb.gosuslugi.ru/netcat_files/userfiles/IMG_20240515_160622.jpg</text:span></text:a><text:span text:style-name="T9"> </text:span></text:p>
          </table:table-cell>
        </table:table-row>
        <table:table-row table:style-name="Таблица1.1">
          <table:table-cell table:style-name="Таблица1.A3" office:value-type="string">
            <text:p text:style-name="P10">Наличие Положения о системе наставничества педагогических работников и обучающихся в образовательной организации </text:p>
          </table:table-cell>
          <table:table-cell table:style-name="Таблица1.B3" office:value-type="string">
            <text:p text:style-name="P9"><text:a xlink:type="simple" xlink:href="https://ds32-krasnoyarsk-r04.gosweb.gosuslugi.ru/netcat_files/userfiles/Polozhenie_o_sisteme_nastavnichestva_pedagogicheskih_rabotnikov_v_obrazovatel_noy_organizatsii_.pdf" text:style-name="Internet_20_link" text:visited-style-name="Visited_20_Internet_20_Link">https://ds32-krasnoyarsk-r04.gosweb.gosuslugi.ru/netcat_files/userfiles/Polozhenie_o_sisteme_nastavnichestva_pedagogicheskih_rabotnikov_v_obrazovatel_noy_organizatsii_.pdf</text:a><text:span text:style-name="T8"> </text:span></text:p>
          </table:table-cell>
        </table:table-row>
        <table:table-row table:style-name="Таблица1.1">
          <table:table-cell table:style-name="Таблица1.A3" office:value-type="string">
            <text:p text:style-name="P10">Наличие Плана мероприятий (дорожная карта) внедрения целевой модели наставничества педагогических работников ОО</text:p>
          </table:table-cell>
          <table:table-cell table:style-name="Таблица1.B3" office:value-type="string">
            <text:p text:style-name="P9"><text:a xlink:type="simple" xlink:href="https://ds32-krasnoyarsk-r04.gosweb.gosuslugi.ru/netcat_files/userfiles/Dorozhnaya_karta_po_vnedreniyu_i_realizatsii_tselevoy_modeli_nastavnichestva_MBDOU_32.pdf" text:style-name="Internet_20_link" text:visited-style-name="Visited_20_Internet_20_Link">https://ds32-krasnoyarsk-r04.gosweb.gosuslugi.ru/netcat_files/userfiles/Dorozhnaya_karta_po_vnedreniyu_i_realizatsii_tselevoy_modeli_nastavnichestva_MBDOU_32.pdf</text:a><text:span text:style-name="T8"> </text:span></text:p>
          </table:table-cell>
        </table:table-row>
        <table:table-row table:style-name="Таблица1.1">
          <table:table-cell table:style-name="Таблица1.A3" office:value-type="string">
            <text:p text:style-name="P11">Наличие Программы наставничества ОО </text:p>
          </table:table-cell>
          <table:table-cell table:style-name="Таблица1.B3" office:value-type="string">
            <text:p text:style-name="P16"><text:a xlink:type="simple" xlink:href="https://ds32-krasnoyarsk-r04.gosweb.gosuslugi.ru/svedeniya-ob-obrazovatelnoy-organizatsii/nastavnichestvo/" text:style-name="Internet_20_link" text:visited-style-name="Visited_20_Internet_20_Link">https://ds32-krasnoyarsk-r04.gosweb.gosuslugi.ru/svedeniya-ob-obrazovatelnoy-organizatsii/nastavnichestvo/</text:a> </text:p>
          </table:table-cell>
        </table:table-row>
        <table:table-row table:style-name="Таблица1.1">
          <table:table-cell table:style-name="Таблица1.A3" office:value-type="string">
            <text:p text:style-name="P10">Наличие Приказа(ов) о назначении куратора(ов) внедрения и реализации целевой модели наставничества педагогических работников ОО (приказ о назначении) </text:p>
          </table:table-cell>
          <table:table-cell table:style-name="Таблица1.B3" office:value-type="string">
            <text:p text:style-name="P9"><text:a xlink:type="simple" xlink:href="https://ds32-krasnoyarsk-r04.gosweb.gosuslugi.ru/netcat_files/userfiles/IMG_20240515_160608.jpg" text:style-name="Internet_20_link" text:visited-style-name="Visited_20_Internet_20_Link">https://ds32-krasnoyarsk-r04.gosweb.gosuslugi.ru/netcat_files/userfiles/IMG_20240515_160608.jpg</text:a><text:span text:style-name="T8"> </text:span></text:p>
          </table:table-cell>
        </table:table-row>
        <table:table-row table:style-name="Таблица1.1">
          <table:table-cell table:style-name="Таблица1.A3" office:value-type="string">
            <text:p text:style-name="P10">Наличие базы наставников и наставляемых (ссылка на документ)</text:p>
          </table:table-cell>
          <table:table-cell table:style-name="Таблица1.B3" office:value-type="string">
            <text:p text:style-name="P17">ОТСУТСТВУЮТ.</text:p>
          </table:table-cell>
        </table:table-row>
        <table:table-row table:style-name="Таблица1.1">
          <table:table-cell table:style-name="Таблица1.A1" office:value-type="string">
            <text:p text:style-name="P11">Количество наставнических пар/групп в соответствии с приказом <text:s/></text:p>
          </table:table-cell>
          <table:table-cell table:style-name="Таблица1.B1" office:value-type="string">
            <text:p text:style-name="P12">0</text:p>
          </table:table-cell>
        </table:table-row>
        <table:table-row table:style-name="Таблица1.1">
          <table:table-cell table:style-name="Таблица1.A3" office:value-type="string">
            <text:p text:style-name="P11">Приказ(ы) о закреплении наставнических пар/групп</text:p>
          </table:table-cell>
          <table:table-cell table:style-name="Таблица1.B3" office:value-type="string">
            <text:p text:style-name="P18">ОТСУТСТВУЮТ.</text:p>
          </table:table-cell>
        </table:table-row>
        <table:table-row table:style-name="Таблица1.1">
          <table:table-cell table:style-name="Таблица1.A3" office:value-type="string">
            <text:p text:style-name="P11">Количество утвержденных персонализированных программ наставничества педагогических работников в ОО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1">Количество реализованных персонализированных программ наставничества педагогических работников в ОО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1">Количество молодых педагогов в ОО (с опытом работы от 0 до 3 лет) на 10.09.2023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1">Количество молодых педагогов в ОО (с опытом работы от 0 до 3 лет) на 15.05.2024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1">Количество педагогов - молодых специалистов (с опытом работы от 0 до 3 лет) ДОО, вошедших в программы наставничества в роли наставляемого от общего числа педагогов - молодых специалистов (с опытом работы от 0 до 3 лет) ОО</text:p>
            <text:p text:style-name="P6">Педагогический работник считается «вошедшим в программу наставничества», если: 1) существует приказ о закреплении наставнических пар/групп (в котором данный педагог обозначен в роли наставляемого) и 2) утверждена персонализированная программа для этого педагога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9"><text:span text:style-name="T4">Доля педагогов - молодых специалистов (с опытом работы от 0 до 3 лет) ОО, вошедших в программы наставничества в </text:span><text:span text:style-name="T5">роли наставляемого</text:span><text:span text:style-name="T4"> от общего числа педагогов - молодых специалистов (с опытом работы от 0 до 3 лет) ОО</text:span></text:p>
            <text:p text:style-name="P4"><text:span text:style-name="T6">Педагогический работник считается «вошедшим в программу наставничества», если: 1) </text:span><text:span text:style-name="T7">существует приказ</text:span><text:span text:style-name="T6"> о закреплении наставнических пар/групп (в котором данный педагог обозначен в роли наставляемого) и 2) </text:span><text:span text:style-name="T7">утверждена персонализированная программа</text:span><text:span text:style-name="T6"> для этого педагога</text:span>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19"><text:span text:style-name="T4">Количество педагогов образовательной организации, вошедших в программы </text:span><text:soft-page-break/><text:span text:style-name="T4">наставничества в </text:span><text:span text:style-name="T5">роли наставника</text:span><text:span text:style-name="T4"> от общего числа педагогических работников образовательной организации</text:span></text:p>
            <text:p text:style-name="P20">Педагогический работник считается «вошедшим в программу наставничества», если: 1) существует приказ о закреплении наставнических пар/групп (в котором данный педагог обозначен в роли наставника) и 2) утверждена персонализированная программа, в которую входит данный педагог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p text:style-name="P21">Доля педагогов образовательной организации, вошедших в программы наставничества в роли наставника от общего числа педагогических работников образовательной организации</text:p>
            <text:p text:style-name="P4"><text:span text:style-name="T6">Педагогический работник считается «вошедшим в программу наставничества», если: 1) </text:span><text:span text:style-name="T7">существует приказ</text:span><text:span text:style-name="T6"> о закреплении наставнических </text:span><text:span text:style-name="T6">пар/групп (в котором данный педагог обозначен в роли наставника) и 2) </text:span><text:span text:style-name="T7">утверждена персонализированная программа</text:span><text:span text:style-name="T6">, в которую входит данный педагог</text:span></text:p>
          </table:table-cell>
          <table:table-cell table:style-name="Таблица1.B3" office:value-type="string">
            <text:p text:style-name="P13">0</text:p>
          </table:table-cell>
        </table:table-row>
        <table:table-row table:style-name="Таблица1.18">
          <table:table-cell table:style-name="Таблица1.A3" office:value-type="string">
            <text:p text:style-name="P23">Разработка методических материалов на уровне образовательной организации </text:p>
          </table:table-cell>
          <table:table-cell table:style-name="Таблица1.B18" table:number-rows-spanned="2" office:value-type="string">
            <text:p text:style-name="P9"><text:span text:style-name="T5">НЕТ</text:span><text:span text:style-name="T4">.</text:span></text:p>
            <text:p text:style-name="P11"/>
          </table:table-cell>
        </table:table-row>
        <table:table-row table:style-name="Таблица1.18">
          <table:table-cell table:style-name="Таблица1.A3" office:value-type="string">
            <text:p text:style-name="Standard"><text:span text:style-name="T4">Трансляция лучших практик наставничества на мероприятиях. Указать мероприятие, </text:span><text:span text:style-name="T4">(количество, уровень): конференции (к), Форумы (ф), фестивали (фест)., конкурсы (кон). Уровни (федеральный (ф), региональный (р), муниципальный (м))</text:span></text:p>
          </table:table-cell>
          <table:covered-table-cell/>
        </table:table-row>
        <table:table-row table:style-name="Таблица1.18">
          <table:table-cell table:style-name="Таблица1.A3" office:value-type="string">
            <text:p text:style-name="P23">Информационное освещение о внедрении и реализации <text:s/>лучших практик, лучших наставниках, представление кейсов на сайте образовательной организации </text:p>
          </table:table-cell>
          <table:table-cell table:style-name="Таблица1.B3" office:value-type="string">
            <text:p text:style-name="P13">НЕТ.</text:p>
          </table:table-cell>
        </table:table-row>
        <table:table-row table:style-name="Таблица1.18">
          <table:table-cell table:style-name="Таблица1.A3" office:value-type="string">
            <text:p text:style-name="P23">Трансляция лучших практик в СМИ <text:s/></text:p>
          </table:table-cell>
          <table:table-cell table:style-name="Таблица1.B3" office:value-type="string">
            <text:p text:style-name="P12">НЕТ.</text:p>
          </table:table-cell>
        </table:table-row>
        <table:table-row table:style-name="Таблица1.1">
          <table:table-cell table:style-name="Таблица1.A3" office:value-type="string">
            <text:p text:style-name="P7">Количество предприятий (организаций), вошедших в программы наставничества</text:p>
            <text:p text:style-name="P5"/>
            <text:p text:style-name="P5">Количество предприятий (организаций), предоставивших своих сотрудников для участия в программах наставничества в роли наставников.</text:p>
          </table:table-cell>
          <table:table-cell table:style-name="Таблица1.B3" office:value-type="string">
            <text:p text:style-name="P8">ОТСУТСТВУЕТ</text:p>
          </table:table-cell>
        </table:table-row>
        <table:table-row table:style-name="Таблица1.23">
          <table:table-cell table:style-name="Таблица1.A3" office:value-type="string">
            <text:p text:style-name="P9"><text:span text:style-name="T4">Уровень удовлетворенности </text:span><text:span text:style-name="T5">наставляемых</text:span><text:span text:style-name="T4"> участием в программах наставничества</text:span></text:p>
            <text:p text:style-name="P5">Уровень удовлетворенности определяется с помощью материалов, представленных в приложении 2 к методическим рекомендациям ведомственного проектного офиса по внедрению целевой модели наставничества (Письмо Министерства Просвещения РФ от 23 января 2020 г. № МР-42/02 о направлении целевой модели наставничества и методических рекомендаций)</text:p>
          </table:table-cell>
          <table:table-cell table:style-name="Таблица1.B3" office:value-type="string">
            <text:p text:style-name="P24">НЕТ.</text:p>
            <text:p text:style-name="P11"> </text:p>
          </table:table-cell>
        </table:table-row>
        <table:table-row table:style-name="Таблица1.1">
          <table:table-cell table:style-name="Таблица1.A24" office:value-type="string">
            <text:p text:style-name="P9"><text:span text:style-name="T4">Уровень удовлетворенности </text:span><text:span text:style-name="T5">наставников</text:span><text:span text:style-name="T4"> участием в программах наставничества</text:span></text:p>
            <text:p text:style-name="P5">Уровень удовлетворенности определяется с помощью материалов, представленных в приложении 2 к методическим рекомендациям ведомственного проектного офиса по внедрению целевой модели наставничества (Письмо Министерства Просвещения РФ от 23 января 2020 г. № МР-42/02 о направлении целевой модели наставничества и методических рекомендаций)</text:p>
          </table:table-cell>
          <table:table-cell table:style-name="Таблица1.B18" office:value-type="string">
            <text:p text:style-name="P22">НЕТ.</text:p>
          </table:table-cell>
        </table:table-row>
        <table:table-row table:style-name="Таблица1.25">
          <table:table-cell table:style-name="Таблица1.A25" office:value-type="string">
            <text:p text:style-name="P11"/>
          </table:table-cell>
          <table:table-cell table:style-name="Таблица1.B25" office:value-type="string">
            <text:p text:style-name="P25"/>
          </table:table-cell>
        </table:table-row>
        <table:table-row table:style-name="Таблица1.26">
          <table:table-cell table:style-name="Таблица1.A26" office:value-type="string">
            <text:p text:style-name="P11"/>
            <text:p text:style-name="P23">Эффективность программы наставничества </text:p>
          </table:table-cell>
          <table:table-cell table:style-name="Таблица1.B26" office:value-type="float" office:value="0">
            <text:p text:style-name="P2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24-04-27T07:02:00</meta:creation-date>
    <dc:date>2024-05-16T08:16:14.49</dc:date>
    <meta:editing-duration>PT50M8S</meta:editing-duration>
    <meta:generator>OpenOffice/4.1.10$Win32 OpenOffice.org_project/4110m2$Build-9807</meta:generator>
    <meta:document-statistic meta:table-count="1" meta:image-count="0" meta:object-count="0" meta:page-count="2" meta:paragraph-count="60" meta:word-count="581" meta:character-count="5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